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103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raadssingel 103 BE, 3022CB, wijzigen functie van kinderdagverblijf in buitenschoolse opvang. Bouwwerk brandveilig gebruiken (aanvraagdatum 10-08-2021, dossiernummer OMV.21.08.0016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263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3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3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Heemraadssingel 103 B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632</meta:user-defined>
    <meta:user-defined meta:name="OVERHEIDop.GmbID/DC.identifier">gmb-2021-302632</meta:user-defined>
    <meta:user-defined meta:name="OVERHEIDop.versieInformatie"/>
  </office:meta>
</office:document-meta>
</file>