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straat 23, 3012XH, splitsen van de woning en het realiseren van een dakterras op een vergunningsvrije uitbouw (aanvraagdatum 26-08-2021, dossiernummer OMV.21.08.004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62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Eendrachtsstraat 2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28</meta:user-defined>
    <meta:user-defined meta:name="OVERHEIDop.GmbID/DC.identifier">gmb-2021-302628</meta:user-defined>
    <meta:user-defined meta:name="OVERHEIDop.versieInformatie"/>
  </office:meta>
</office:document-meta>
</file>