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uda - Landelijk Register Kinderopvang - verwijdering register - Bloemendaalseweg 41b,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artikel 8 Besluit landelijk register kinderopvang, register buitenlandse kinderopvang en personenregister kinderopvang maken burgemeester en wethouders van Gouda bekend dat er in het Landelijk Register Kinderopvang een wijziging is aangebracht.</text:p>
            <text:p text:style-name="common-al">Buitenschoolse opvang Scouting bso Gouda op het adres Bloemendaalseweg 41 b te Gouda is op eigen verzoek uit het register verwijderd per 31 augustus 2021.</text:p>
            <text:p text:style-name="common-al">Het actuele register kinderopvang kunt u vinden op <text:a xlink:href="http://www.landelijkregisterkinderopvang.nl" xlink:type="simple"><text:span text:style-name="nadrukondlijn">www.landelijkregisterkinderopvang.nl</text:span></text:a>. </text:p>
            <text:p text:style-name="common-al">Voor algemene informatie kunt u bellen naar gemeente Gouda 14 018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02627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627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627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7/xml/MC-DRP-Melding-Web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Gouda - Landelijk Register Kinderopvang - verwijdering register - Bloemendaalseweg 41b, Gouda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2627</meta:user-defined>
    <meta:user-defined meta:name="OVERHEIDop.GmbID/DC.identifier">gmb-2021-302627</meta:user-defined>
    <meta:user-defined meta:name="OVERHEIDop.versieInformatie"/>
  </office:meta>
</office:document-meta>
</file>