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10824, Craubekerstraat 4, 6343 RC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Craubekerstraat 4, 6343 RC Klimmen: Wijziging constructie dak (ontvangen 9 juli 2021, zaaknummer 2021-010824).</text:p>
            <text:p text:style-name="common-al"/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262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2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2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raubekerstraat 4, 6343RC Klimmen</meta:user-defined>
    <dc:language>nl</dc:language>
    <meta:user-defined meta:name="OVERHEIDop.locatietype/OVERHEIDop.gebiedsmarkering">Punt</meta:user-defined>
    <meta:user-defined meta:name="DC.title">Kennisgeving termijnverlenging 2021-010824, Craubekerstraat 4, 6343 RC Klimm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25</meta:user-defined>
    <meta:user-defined meta:name="OVERHEIDop.GmbID/DC.identifier">gmb-2021-302625</meta:user-defined>
    <meta:user-defined meta:name="OVERHEIDop.versieInformatie"/>
  </office:meta>
</office:document-meta>
</file>