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berging/carport op locatie Kanaalpark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1 heeft het college van burgemeester en wethouders van de gemeente Dalfsen een aanvraag ontvangen voor het plaatsen van een berging/carport op het perceel Kanaalpark 6 in Lemelerveld. De aanvraag is geregistreerd onder zaaknummer Z/21/63993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62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mgevingsvergunning op locatie Kanaalpark 6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berging/carport op locatie Kanaalpark 6 in Lemelervel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622</meta:user-defined>
    <meta:user-defined meta:name="OVERHEIDop.GmbID/DC.identifier">gmb-2021-302622</meta:user-defined>
    <meta:user-defined meta:name="OVERHEIDop.versieInformatie"/>
  </office:meta>
</office:document-meta>
</file>