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tationsplein 82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Bollino’s</text:p>
            <text:p text:style-name="tussenkopcur">Locatie:    Stationsplein 82a</text:p>
            <text:p text:style-name="tussenkopcur">Oppervlakte:    16 m2 </text:p>
            <text:p text:style-name="tussenkopcur">Reden vergunning:   nieuwe onderneming</text:p>
            <text:p text:style-name="tussenkopcur">Datum vergunning:   31 augustus 2021</text:p>
            <text:p text:style-name="tussenkopcur">Vergunningnummer:  te/6708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62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Stationsplein 82a in Apeldoor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20</meta:user-defined>
    <meta:user-defined meta:name="OVERHEIDop.GmbID/DC.identifier">gmb-2021-302620</meta:user-defined>
    <meta:user-defined meta:name="OVERHEIDop.versieInformatie"/>
  </office:meta>
</office:document-meta>
</file>