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locaties in de gemeente Zevenaar het organiseren van een fietsfestival op 23 oktober 2021 van 11:0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HZ_EV-2021-1520 voor een evenementenvergunning op locatie diverse locaties in de gemeen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61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1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evenementenvergunning diverse locaties in de gemeente Zevenaar het organiseren van een fietsfestival op 23 oktober 2021 van 11:00 tot 16:00 uu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19</meta:user-defined>
    <meta:user-defined meta:name="OVERHEIDop.GmbID/DC.identifier">gmb-2021-302619</meta:user-defined>
    <meta:user-defined meta:name="OVERHEIDop.versieInformatie"/>
  </office:meta>
</office:document-meta>
</file>