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Akkerdreef (oude boomgaarde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augustus 2021 een besluit verzonden op de aanvraag met zaaknummer 2021-001840 voor het kappen van drie bomen op locatie Akkerdreef (oude boomgaarde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61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kkerdreef (oude boomgaarde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Akkerdreef (oude boomgaarde)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18</meta:user-defined>
    <meta:user-defined meta:name="OVERHEIDop.GmbID/DC.identifier">gmb-2021-302618</meta:user-defined>
    <meta:user-defined meta:name="OVERHEIDop.versieInformatie"/>
  </office:meta>
</office:document-meta>
</file>