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405 , het actualiseren van de vergunning agrarisch bedr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27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405 ,het actualiseren van de vergunning agrarisch bedrijf, 8478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61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2e Exloërmond, Zuiderdiep 405 , het actualiseren van de vergunning agrarisch bedrijf (aanvraag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16</meta:user-defined>
    <meta:user-defined meta:name="OVERHEIDop.GmbID/DC.identifier">gmb-2021-302616</meta:user-defined>
    <meta:user-defined meta:name="OVERHEIDop.versieInformatie"/>
  </office:meta>
</office:document-meta>
</file>