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Zandweg 2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1 heeft de gemeente een melding ontvangen voor het uitvoeren van sloopwerkzaamheden tbv van de woningrenovatie op locatie Zandweg 2 te Groessen. De melding is geregistreerd onder zaaknummer Z/21/083973 / 21SZ146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02605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0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0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Zandweg 2 te Groessen</meta:user-defined>
    <dc:language>nl</dc:language>
    <meta:user-defined meta:name="OVERHEIDop.locatietype/OVERHEIDop.gebiedsmarkering">Adres</meta:user-defined>
    <meta:user-defined meta:name="DC.title">Kennisgeving ontvangst melding sloop Zandweg 2 te Groessen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605</meta:user-defined>
    <meta:user-defined meta:name="OVERHEIDop.GmbID/DC.identifier">gmb-2021-302605</meta:user-defined>
    <meta:user-defined meta:name="OVERHEIDop.versieInformatie"/>
  </office:meta>
</office:document-meta>
</file>