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doelerweg 1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de Voorstersluis</text:p>
            <text:p text:style-name="common-al">Locatie: Kadoelerweg 1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60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0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0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doelerweg 1 te Kraggenburg: omgevingsvergunning  2 september 2021   het renoveren van de Voorstersluis</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Kadoelerweg 1 te Kraggenburg</meta:user-defined>
    <meta:user-defined meta:name="DCTERMS.W3CDTF/DCTERMS.available">2021-09-06</meta:user-defined>
    <meta:user-defined meta:name="DCTERMS.W3CDTF/OVERHEIDop.jaargang">2021</meta:user-defined>
    <meta:user-defined meta:name="OVERHEIDop.publicationIssue">302601</meta:user-defined>
    <meta:user-defined meta:name="OVERHEIDop.GmbID/DC.identifier">gmb-2021-302601</meta:user-defined>
    <meta:user-defined meta:name="OVERHEIDop.versieInformatie"/>
  </office:meta>
</office:document-meta>
</file>