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8 appartementen en winkelruimte - Oude Nering 5, 9203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 Nering 5, 9203AB Drachten, het realiseren van 8 appartementen en winkelruimte, ontvangen: 1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6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 Nering 5, 9203AB Drachten, het realiseren van 8 appartementen en winkelruimte, ontvangen: 1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8 appartementen en winkelruimte - Oude Nering 5, 9203AB Dracht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00</meta:user-defined>
    <meta:user-defined meta:name="OVERHEIDop.GmbID/DC.identifier">gmb-2021-302600</meta:user-defined>
    <meta:user-defined meta:name="OVERHEIDop.versieInformatie"/>
  </office:meta>
</office:document-meta>
</file>