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embrandtweg/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716</text:span>
          </text:p>
            <text:p text:style-name="common-al">Gemeente Amstelveen heeft op 25 augustus 2021 een besluit genomen op de aanvraag evenementenvergunning voor Hobby- Cadeaumarkt op 16 en 17 oktober 2021. De locatie is Rembrandtweg/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59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9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9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Rembrandtweg/ Stadsplei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598</meta:user-defined>
    <meta:user-defined meta:name="OVERHEIDop.GmbID/DC.identifier">gmb-2021-302598</meta:user-defined>
    <meta:user-defined meta:name="OVERHEIDop.versieInformatie"/>
  </office:meta>
</office:document-meta>
</file>