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p en rondom Ruiterpad 3 in Den Ham [L-00021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en rondom Ruiterpad 3 in Den Ham Rijvereniging De Bosruiters [L-000211]</text:p>
            <text:p text:style-name="common-al">Wat: Sportevenement Eventingwedstrijd Bosruiters </text:p>
            <text:p text:style-name="common-al">Wanneer: op 04-09-2021 van 07:00 tot uiterlijk 20:00 uur</text:p>
            <text:p text:style-name="common-al">Verzonden: 1-9-2021 zaaknummer 1700ESUITE34845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59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9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9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48452021</meta:user-defined>
    <meta:user-defined meta:name="DCTERMS.abstract">Eventing Bosruiters op 04-09-2021</meta:user-defined>
    <dc:language>nl</dc:language>
    <meta:user-defined meta:name="OVERHEIDop.locatietype/OVERHEIDop.gebiedsmarkering">Punt</meta:user-defined>
    <meta:user-defined meta:name="DC.title">Gemeente Twenterand - verleende vergunning, op en rondom Ruiterpad 3 in Den Ham [L-000211],</meta:user-defined>
    <meta:user-defined meta:name="DCTERMS.W3CDTF/DCTERMS.available">2021-09-08</meta:user-defined>
    <meta:user-defined meta:name="DCTERMS.W3CDTF/OVERHEIDop.jaargang">2021</meta:user-defined>
    <meta:user-defined meta:name="OVERHEIDop.publicationIssue">302596</meta:user-defined>
    <meta:user-defined meta:name="OVERHEIDop.GmbID/DC.identifier">gmb-2021-302596</meta:user-defined>
    <meta:user-defined meta:name="OVERHEIDop.versieInformatie"/>
  </office:meta>
</office:document-meta>
</file>