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39 Wormer, plaatsen glazen terras omheining (legalis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augustus 2021</text:p>
            <text:p text:style-name="common-al">Ons kenmerk:2021omg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58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8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8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39 Wormer, plaatsen glazen terras omheining (legalisatie)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89</meta:user-defined>
    <meta:user-defined meta:name="OVERHEIDop.GmbID/DC.identifier">gmb-2021-302589</meta:user-defined>
    <meta:user-defined meta:name="OVERHEIDop.versieInformatie"/>
  </office:meta>
</office:document-meta>
</file>