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Toernooiweg 101 in Waddinxveen</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Omgevingsdienst Midden-Holland (ODMH) namens de gemeente Waddinxveen het besluit genomen om de omgevingsvergunning voor intrekking omgevingsvergunning voor vestiging BSO Toernooiweg 101 Waddinxveen op de locatie Toernooiweg 101 in Waddinxveen in te trekken. De intrekking is geregistreerd onder kenmerk 2021186997.</text:p>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258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8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8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intrekking omgevingsvergunning op verzoek Toernooiweg 101 in Waddinxveen</meta:user-defined>
    <meta:user-defined meta:name="DCTERMS.W3CDTF/DCTERMS.available">2021-09-06</meta:user-defined>
    <meta:user-defined meta:name="DCTERMS.W3CDTF/OVERHEIDop.jaargang">2021</meta:user-defined>
    <meta:user-defined meta:name="OVERHEIDop.publicationIssue">302587</meta:user-defined>
    <meta:user-defined meta:name="OVERHEIDop.GmbID/DC.identifier">gmb-2021-302587</meta:user-defined>
    <meta:user-defined meta:name="OVERHEIDop.versieInformatie"/>
  </office:meta>
</office:document-meta>
</file>