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inderweg 15 te Emmeloord: het plaats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is een omgevingsvergunning verleend voor deze locatie. Het gaat om het plaatsen van een mestsilo. De vergunning ligt vanaf 9 september 2021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58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uinderweg 15 te Emmeloord: omgevingsvergunning  2 september 2021   het plaatsen van een mestsilo.</meta:user-defined>
    <dc:language>nl</dc:language>
    <meta:user-defined meta:name="OVERHEIDop.locatietype/OVERHEIDop.gebiedsmarkering">Adres</meta:user-defined>
    <meta:user-defined meta:name="DC.title">Kuinderweg 15 te Emmeloord: het plaatsen van een mestsilo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84</meta:user-defined>
    <meta:user-defined meta:name="OVERHEIDop.GmbID/DC.identifier">gmb-2021-302584</meta:user-defined>
    <meta:user-defined meta:name="OVERHEIDop.versieInformatie"/>
  </office:meta>
</office:document-meta>
</file>