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plaatsen kraan, 8 september, Nieuwkoop, De Boomkamp 3 -plaatsen dakkap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oomkamp 3, Nieuwkoop – toestemming is verleend voor het plaatsen van een kraan op 8 september 2021, in verband met het plaatsen van een dakkapel – verzonden 2 september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bezwaar maken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2578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578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578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Verkee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op aanvraag plaatsen kraan, 8 september, Nieuwkoop, De Boomkamp 3 -plaatsen dakkapel</meta:user-defined>
    <meta:user-defined meta:name="DCTERMS.W3CDTF/DCTERMS.available">2021-09-06</meta:user-defined>
    <meta:user-defined meta:name="DCTERMS.W3CDTF/OVERHEIDop.jaargang">2021</meta:user-defined>
    <meta:user-defined meta:name="OVERHEIDop.externeBijlage">Gebruik gemeentegrond|exb-2021-52394</meta:user-defined>
    <meta:user-defined meta:name="OVERHEIDop.publicationIssue">302578</meta:user-defined>
    <meta:user-defined meta:name="OVERHEIDop.GmbID/DC.identifier">gmb-2021-302578</meta:user-defined>
    <meta:user-defined meta:name="OVERHEIDop.versieInformatie"/>
  </office:meta>
</office:document-meta>
</file>