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ocode: 63, Km 2.028-2.359 ten noorden van de Balijeweg, evenwijdig aan de Meerssenerweg te Maastricht. APV ontheffing geluidhinder, een aanvraag voor het werken in de avond- en nacht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21-0492 en 2021-206368</text:p>
            <text:p text:style-name="common-al">Geocode: 63, Km 2.028-2.359 ten noorden van de Balijeweg, evenwijdig aan de Meerssenerweg</text:p>
            <text:p text:style-name="common-al">een aanvraag voor het werken in de avond- en nachturen</text:p>
            <text:p text:style-name="common-al"/>
            <text:p text:style-name="common-al">
            <text:span text:style-name="nadrukvet">Besluit:</text:span> Akkoord</text:p>
            <text:p text:style-name="common-al">
            <text:span text:style-name="nadrukvet">Datum besluit: </text:span>31-08-2021</text:p>
            <text:p text:style-name="common-al"/>
            <text:p text:style-name="common-al"/>
            <text:p text:style-name="common-al"> Aanwijzingen op grond van artikel 2.1.6.12, lid 2 Algemene Plaatselijke Verordening</text:p>
            <text:p text:style-name="common-al"/>
            <text:p text:style-name="common-al">De ontheffing geldt ten behoeve van het uitvoeren van werkzaamheden langs het spoor, Geocode: 63, Km 2.028-2.359 ten noorden van de Balijeweg, evenwijdig aan de Meerssenerweg. </text:p>
            <text:p text:style-name="common-al"/>
            <text:p text:style-name="common-al">De ontheffingsaanvraag richt zich op de werkzaamheden van 18 september 01:00 uur tot 20 september 2021 06:00 uur (WK37) . De werkzaamheden worden in dag- avond- en nachtperiode uitgevoerd.</text:p>
            <text:p text:style-name="common-al">De beschikking is onder (geluids)voorwaarden verleend en beperkt zich tot de periode, die nodig is om de betreffende werkzaamheden te realiseren. Tegen de beschikking kan binnen 6 weken met ingang van de dag na deze bekendmaking schriftelijk bezwaar worden gemaakt bij het College van burgemeester en wethouders, postbus 1992, 6201 BZ Maastricht. Het bezwaar schorst de werking van het besluit niet. Hiertoe dient degene, die bezwaar heeft gemaakt, tevens de voorzieningenrechter bij de Rechtbank Limburg om een voorlopige voorziening te verzoeken.</text:p>
            <text:p text:style-name="common-al"/>
            <text:p text:style-name="common-al">De stukken met betrekking tot deze ontheffing liggen gedurende de bezwarentermijn voor een ieder in het stadskantoor aan Mosae Forum 10 te Maastricht bij de gemeentelijke informatiebalie ter inzag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2572</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72</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72</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DC.title">Geocode: 63, Km 2.028-2.359 ten noorden van de Balijeweg, evenwijdig aan de Meerssenerweg te Maastricht. APV ontheffing geluidhinder, een aanvraag voor het werken in de avond- en nachturen</meta:user-defined>
    <meta:user-defined meta:name="DCTERMS.W3CDTF/DCTERMS.available">2021-09-06</meta:user-defined>
    <meta:user-defined meta:name="DCTERMS.W3CDTF/OVERHEIDop.jaargang">2021</meta:user-defined>
    <meta:user-defined meta:name="OVERHEIDop.publicationIssue">302572</meta:user-defined>
    <meta:user-defined meta:name="OVERHEIDop.GmbID/DC.identifier">gmb-2021-302572</meta:user-defined>
    <meta:user-defined meta:name="OVERHEIDop.versieInformatie"/>
  </office:meta>
</office:document-meta>
</file>