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Parkeerplaats/voortuin Zuider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352</text:span>
          </text:p>
            <text:p text:style-name="common-al">Gemeente Amstelveen heeft op 15 juni 2021 een melding klein evenement ontvangen voor Burendag op 18 september 2021. De locatie is Parkeerplaats/voortuin Zuiderkrui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56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6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6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Parkeerplaats/voortuin Zuiderkruis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69</meta:user-defined>
    <meta:user-defined meta:name="OVERHEIDop.GmbID/DC.identifier">gmb-2021-302569</meta:user-defined>
    <meta:user-defined meta:name="OVERHEIDop.versieInformatie"/>
  </office:meta>
</office:document-meta>
</file>