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ex artikel 35 van de Alcoholwet tbv een brommercross op 11 en 12 september 2021 - Kloosterweg 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21 een besluit genomen op de aanvraag met zaaknummer Z202103246 voor het verkrijgen van een ontheffing ex artikel 35 van de Alcoholwet tbv een brommercross op 11 en 12 september 2021 op locatie Kloosterweg 4 in Marum. De vergunn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56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ex artikel 35 van de Alcoholwet tbv een brommercross op 11 en 12 september 2021 - Kloosterweg 4 in Marum</meta:user-defined>
    <meta:user-defined meta:name="DCTERMS.W3CDTF/DCTERMS.available">2021-09-06</meta:user-defined>
    <meta:user-defined meta:name="DCTERMS.W3CDTF/OVERHEIDop.jaargang">2021</meta:user-defined>
    <meta:user-defined meta:name="OVERHEIDop.publicationIssue">302567</meta:user-defined>
    <meta:user-defined meta:name="OVERHEIDop.GmbID/DC.identifier">gmb-2021-302567</meta:user-defined>
    <meta:user-defined meta:name="OVERHEIDop.versieInformatie"/>
  </office:meta>
</office:document-meta>
</file>