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anweg 20, 3042AB, wijzigen van een vergunning brandveilig gebruik i.v.m. toevoegen peuterspeelzaal (aanvraagdatum 09-07-2021, dossiernummer OMV.21.07.0022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56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6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6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aanweg 20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65</meta:user-defined>
    <meta:user-defined meta:name="OVERHEIDop.GmbID/DC.identifier">gmb-2021-302565</meta:user-defined>
    <meta:user-defined meta:name="OVERHEIDop.versieInformatie"/>
  </office:meta>
</office:document-meta>
</file>