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fiets-, voetgangerstunn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49802021</text:p>
            <text:p text:style-name="common-al">Verzenddatum besluit: 02-09-2021</text:p>
            <text:p text:style-name="common-al">Locatie: [OLS00F04485] Olst F 4485 , [OLS00F04278] Olst F 4278 , [OLS00F04276] Olst F 4276</text:p>
            <text:p text:style-name="common-al">Projectomschrijving: het realiseren van een fiets-, voetgangerstunn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256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6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6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49802021</meta:user-defined>
    <meta:user-defined meta:name="DCTERMS.abstract">het realiseren van een fiets-, voetgangerstunnel</meta:user-defined>
    <dc:language>nl</dc:language>
    <meta:user-defined meta:name="OVERHEIDop.locatietype/OVERHEIDop.gebiedsmarkering">Punt</meta:user-defined>
    <meta:user-defined meta:name="DC.title">Verleende omgevingsvergunning met reguliere procedure, het realiseren van een fiets-, voetgangerstunnel</meta:user-defined>
    <meta:user-defined meta:name="DCTERMS.W3CDTF/DCTERMS.available">2021-09-08</meta:user-defined>
    <meta:user-defined meta:name="DCTERMS.W3CDTF/OVERHEIDop.jaargang">2021</meta:user-defined>
    <meta:user-defined meta:name="OVERHEIDop.publicationIssue">302563</meta:user-defined>
    <meta:user-defined meta:name="OVERHEIDop.GmbID/DC.identifier">gmb-2021-302563</meta:user-defined>
    <meta:user-defined meta:name="OVERHEIDop.versieInformatie"/>
  </office:meta>
</office:document-meta>
</file>