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0 in Hengelo (Gld), het gewijzigd verbouwen van een restaurant</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ingediend voor een omgevingsvergunning. De aanvraag is geregistreerd onder kenmerk 18768024. De aanvraag gaat over het gewijzigd verbouwen van een restaurant aan de Raadhuisstraat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55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5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5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aadhuisstraat 20 in Hengelo (Gld), het gewijzigd verbouwen van een restaurant</meta:user-defined>
    <meta:user-defined meta:name="DCTERMS.W3CDTF/DCTERMS.available">2021-09-06</meta:user-defined>
    <meta:user-defined meta:name="DCTERMS.W3CDTF/OVERHEIDop.jaargang">2021</meta:user-defined>
    <meta:user-defined meta:name="OVERHEIDop.externeBijlage">Aanvraagformulier (publiceerbare versie)|exb-2021-52393</meta:user-defined>
    <meta:user-defined meta:name="OVERHEIDop.publicationIssue">302559</meta:user-defined>
    <meta:user-defined meta:name="OVERHEIDop.GmbID/DC.identifier">gmb-2021-302559</meta:user-defined>
    <meta:user-defined meta:name="OVERHEIDop.versieInformatie"/>
  </office:meta>
</office:document-meta>
</file>