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n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indijk 20, 3079PM, brandveilig gebruik nieuwbouw basisschool met kinderopvang en CJG KC IJsselmonde (aanvraagdatum 12-07-2021, dossiernummer OMV.21.07.002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55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Heindijk 20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58</meta:user-defined>
    <meta:user-defined meta:name="OVERHEIDop.GmbID/DC.identifier">gmb-2021-302558</meta:user-defined>
    <meta:user-defined meta:name="OVERHEIDop.versieInformatie"/>
  </office:meta>
</office:document-meta>
</file>