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6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6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2-1-6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16 sept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H. Zareii. Laatste bekende adres: Schepersmaat 4, 9405TA te Assen.</text:p>
              </text:list-item>
              <text:list-item text:style-override="id1-3-2-2-1-6-2">
                <text:number>2.</text:number>
                <text:p text:style-name="al">De heer S.C.J. van der Kust. Laatste bekende adres: Kerkplein 5C, 9401HA te Assen.</text:p>
              </text:list-item>
              <text:list-item text:style-override="id1-3-2-2-1-6-3">
                <text:number>3.</text:number>
                <text:p text:style-name="al">De heer M. Ali. Laatste bekende adres: Havenkade 16, 9403AH te Assen.</text:p>
              </text:list-item>
              <text:list-item text:style-override="id1-3-2-2-1-6-4">
                <text:number>4.</text:number>
                <text:p text:style-name="al">De heer A.U. Dzhumakhunov. Laatste bekende adres: Schepersmaat 4, 9405TA te Assen.</text:p>
              </text:list-item>
              <text:list-item text:style-override="id1-3-2-2-1-6-5">
                <text:number>5.</text:number>
                <text:p text:style-name="al">De heer R.H. Bergsma. Laatste bekende adres: Dennenweg 9, 9404LA te Assen.</text:p>
              </text:list-item>
              <text:list-item text:style-override="id1-3-2-2-1-6-6">
                <text:number>6.</text:number>
                <text:p text:style-name="al">De heer H. Rasoli. Laatste bekende adres: Schepersmaat 4, 9405TA te Assen.</text:p>
              </text:list-item>
              <text:list-item text:style-override="id1-3-2-2-1-6-7">
                <text:number>7.</text:number>
                <text:p text:style-name="al">De heer Q. Rasoli. Laatste bekende adres: Schepersmaat 4, 9405TA te Assen.</text:p>
              </text:list-item>
              <text:list-item text:style-override="id1-3-2-2-1-6-8">
                <text:number>8.</text:number>
                <text:p text:style-name="al">De heer A. Kablawi. Laatste bekende adres: Schepersmaat 4, 9405TA te Assen.</text:p>
              </text:list-item>
              <text:list-item text:style-override="id1-3-2-2-1-6-9">
                <text:number>9.</text:number>
                <text:p text:style-name="al">De heer F. Gheysouri. Laatste bekende adres: Schepersmaat 4, 9405TA te Assen.</text:p>
              </text:list-item>
              <text:list-item text:style-override="id1-3-2-2-1-6-10">
                <text:number>10.</text:number>
                <text:p text:style-name="al">De heer M.S. Hameed. Laatste bekende adres: Schepersmaat 4, 9405TA te Assen.</text:p>
              </text:list-item>
              <text:list-item text:style-override="id1-3-2-2-1-6-11">
                <text:number>11</text:number>
                <text:p text:style-name="al">De heer A.J. Dorta Barrios. Laatste bekende adres: Schepersmaat 4, 9405TA te Assen.</text:p>
              </text:list-item>
              <text:list-item text:style-override="id1-3-2-2-1-6-12">
                <text:number>12</text:number>
                <text:p text:style-name="al">De heer A. Genç. Laatste bekende adres: Schepersmaat 4, 9405TA te Assen.</text:p>
              </text:list-item>
              <text:list-item text:style-override="id1-3-2-2-1-6-13">
                <text:number>13</text:number>
                <text:p text:style-name="al">Mevrouw M. Stoian. Laatste bekende adres: Schepersmaat 4, 9405TA te Assen.</text:p>
              </text:list-item>
              <text:list-item text:style-override="id1-3-2-2-1-6-14">
                <text:number>14</text:number>
                <text:p text:style-name="al">De heer Z. Hamdard. Laatste bekende adres: Schepersmaat 4, 9405TA te Assen.</text:p>
              </text:list-item>
              <text:list-item text:style-override="id1-3-2-2-1-6-15">
                <text:number>15</text:number>
                <text:p text:style-name="al">De heer M. Kaba. Laatste bekende adres: Schepersmaat 4, 9405TA te Assen.</text:p>
              </text:list-item>
              <text:list-item text:style-override="id1-3-2-2-1-6-16">
                <text:number>16</text:number>
                <text:p text:style-name="al">De heer G. Gabis. Laatste bekende adres: Schepersmaat 4, 9405TA te Assen.</text:p>
              </text:list-item>
              <text:list-item text:style-override="id1-3-2-2-1-6-17">
                <text:number>17</text:number>
                <text:p text:style-name="al">De heer O. Farroukh. Laatste bekende adres: Schepersmaat 4, 9405TA te Assen.</text:p>
              </text:list-item>
              <text:list-item text:style-override="id1-3-2-2-1-6-18">
                <text:number>18</text:number>
                <text:p text:style-name="al">De heer M. Ansari Ramandi. Laatste bekende adres: Schepersmaat 4, 9405TA te Assen.</text:p>
              </text:list-item>
              <text:list-item text:style-override="id1-3-2-2-1-6-19">
                <text:number>19</text:number>
                <text:p text:style-name="al">De heer Sangar Mohammed Saleh. Laatste bekende adres: Schepersmaat 4, 9405TA te Assen.</text:p>
              </text:list-item>
              <text:list-item text:style-override="id1-3-2-2-1-6-20">
                <text:number>20</text:number>
                <text:p text:style-name="al">De heer E. Abu Daggah. Laatste bekende adres: Schepersmaat 4, 9405TA te Ass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25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56</meta:user-defined>
    <meta:user-defined meta:name="OVERHEIDop.GmbID/DC.identifier">gmb-2021-302556</meta:user-defined>
    <meta:user-defined meta:name="OVERHEIDop.versieInformatie"/>
  </office:meta>
</office:document-meta>
</file>