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Einsteinweg 10C, 6045GX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oprichten bandenservicebedrijf Bosman Banden</text:p>
            <text:p text:style-name="common-al">Albert Einsteinweg 10C, 6045GX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255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5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5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lbert Einsteinweg 10C, 6045GX Roermond: oprichten activiteiten</meta:user-defined>
    <dc:language>nl</dc:language>
    <meta:user-defined meta:name="OVERHEIDop.locatietype/OVERHEIDop.gebiedsmarkering">Punt</meta:user-defined>
    <meta:user-defined meta:name="DC.title">Albert Einsteinweg 10C, 6045GX Roermond - Ingediende melding activiteitenbeslui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552</meta:user-defined>
    <meta:user-defined meta:name="OVERHEIDop.GmbID/DC.identifier">gmb-2021-302552</meta:user-defined>
    <meta:user-defined meta:name="OVERHEIDop.versieInformatie"/>
  </office:meta>
</office:document-meta>
</file>