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1 in Zelhem,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omgevingsvergunning. De aanvraag is geregistreerd onder kenmerk 18768023. De aanvraag gaat over het kappen van een notenboom aan de Kruisbergseweg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4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4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ergseweg 11 in Zelhem, het kappen van een notenboom</meta:user-defined>
    <meta:user-defined meta:name="DCTERMS.W3CDTF/DCTERMS.available">2021-09-06</meta:user-defined>
    <meta:user-defined meta:name="DCTERMS.W3CDTF/OVERHEIDop.jaargang">2021</meta:user-defined>
    <meta:user-defined meta:name="OVERHEIDop.externeBijlage">Aanvraagformulier (publiceerbare versie)|exb-2021-52391</meta:user-defined>
    <meta:user-defined meta:name="OVERHEIDop.publicationIssue">302544</meta:user-defined>
    <meta:user-defined meta:name="OVERHEIDop.GmbID/DC.identifier">gmb-2021-302544</meta:user-defined>
    <meta:user-defined meta:name="OVERHEIDop.versieInformatie"/>
  </office:meta>
</office:document-meta>
</file>