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0 te Kiel-Windeweer, Verlenging beslistermijn omgevingsvergunning (reguliere procedure) Z2021-007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rpsstraat 60 te Kiel-Windeweer, voor het tijdelijk bewonen van een stacaravan, ingediend op 19 augustus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25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orpsstraat 60 te Kiel-Windeweer, Verlenging beslistermijn omgevingsvergunning (reguliere procedure) Z2021-007544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42</meta:user-defined>
    <meta:user-defined meta:name="OVERHEIDop.GmbID/DC.identifier">gmb-2021-302542</meta:user-defined>
    <meta:user-defined meta:name="OVERHEIDop.versieInformatie"/>
  </office:meta>
</office:document-meta>
</file>