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erstraat 6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anuari 2021 een aanvraag omgevingsvergunning ontvangen voor het plaatsen van een erfafscheiding op locatie Hoekerstraat 6 te Egchel. De aanvraag is geregistreerd onder zaaknummer 189423422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25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82.03 370024.32</meta:user-defined>
    <meta:user-defined meta:name="DC.title">Aanvraag omgevingsvergunning Hoekerstraat 6 te Egchel</meta:user-defined>
    <meta:user-defined meta:name="OVERHEID.PostcodeHuisnummer/OVERHEIDop.postcodeHuisnummer">5987AN 6</meta:user-defined>
    <meta:user-defined meta:name="OVERHEIDop.straatnaam">Hoekerstraat</meta:user-defined>
    <meta:user-defined meta:name="OVERHEIDop.woonplaats">Egchel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54</meta:user-defined>
    <meta:user-defined meta:name="OVERHEIDop.GmbID/DC.identifier">gmb-2021-30254</meta:user-defined>
    <meta:user-defined meta:name="OVERHEIDop.versieInformatie"/>
  </office:meta>
</office:document-meta>
</file>