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uurplaat 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uurplaat 457, 3071AR, wijzigen bestemming winkel in horeca. Verwijderen winkelscheidende muur. Handelen in strijd met regels ruimtelijke ordening (aanvraagdatum 23-08-2021, dossiernummer OMV.21.08.0036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2538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53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53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Vuurplaat 457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538</meta:user-defined>
    <meta:user-defined meta:name="OVERHEIDop.GmbID/DC.identifier">gmb-2021-302538</meta:user-defined>
    <meta:user-defined meta:name="OVERHEIDop.versieInformatie"/>
  </office:meta>
</office:document-meta>
</file>