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erlerweg 6 in Vierakker, het renoveren van het dak van een ligboxental</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ingediend voor een omgevingsvergunning. De aanvraag is geregistreerd onder kenmerk 18768020. De aanvraag gaat over het renoveren van het dak van een ligboxental aan de Heerlerweg 6 in Vierakker.</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52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2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erlerweg 6 in Vierakker, het renoveren van het dak van een ligboxental</meta:user-defined>
    <meta:user-defined meta:name="DCTERMS.W3CDTF/DCTERMS.available">2021-09-06</meta:user-defined>
    <meta:user-defined meta:name="DCTERMS.W3CDTF/OVERHEIDop.jaargang">2021</meta:user-defined>
    <meta:user-defined meta:name="OVERHEIDop.externeBijlage">Aanvraagformulier (publiceerbare versie)|exb-2021-52387</meta:user-defined>
    <meta:user-defined meta:name="OVERHEIDop.publicationIssue">302520</meta:user-defined>
    <meta:user-defined meta:name="OVERHEIDop.GmbID/DC.identifier">gmb-2021-302520</meta:user-defined>
    <meta:user-defined meta:name="OVERHEIDop.versieInformatie"/>
  </office:meta>
</office:document-meta>
</file>