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59B-1 in Apeldoorn,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42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83</meta:user-defined>
    <dc:language>nl</dc:language>
    <meta:user-defined meta:name="OVERHEID.EPSG28992/DC.spatial">195801.552 468994.72</meta:user-defined>
    <meta:user-defined meta:name="DC.title">Verleende omgevingsvergunning  Molenmakershoek 59B-1 in Apeldoorn, het oprichten van een bedrijfsgebouw</meta:user-defined>
    <meta:user-defined meta:name="OVERHEID.PostcodeHuisnummer/OVERHEIDop.postcodeHuisnummer">7328JK 59</meta:user-defined>
    <meta:user-defined meta:name="OVERHEIDop.straatnaam">Molenmakershoek</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252</meta:user-defined>
    <meta:user-defined meta:name="OVERHEIDop.GmbID/DC.identifier">gmb-2021-30252</meta:user-defined>
    <meta:user-defined meta:name="OVERHEIDop.versieInformatie"/>
  </office:meta>
</office:document-meta>
</file>