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 van parkeerterrein: het parkeerterrein aan de Acacialaan te Leimuiden zal worden afgesloten van 6 september t/m 1 oktober 2021 Gv 5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augustus 2021</text:p>
            <text:p text:style-name="common-al"/>
            <text:p text:style-name="last-al">Kenmerk: GV 514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an 6 september t/m 1 oktober 2021 zal het parkeerterrein worden afgesloten wegens werkzaamhe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251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afsluiting van parkeerterrein: het parkeerterrein aan de Acacialaan te Leimuiden zal worden afgesloten van 6 september t/m 1 oktober 2021 Gv 51468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18</meta:user-defined>
    <meta:user-defined meta:name="OVERHEIDop.GmbID/DC.identifier">gmb-2021-302518</meta:user-defined>
    <meta:user-defined meta:name="OVERHEIDop.versieInformatie"/>
  </office:meta>
</office:document-meta>
</file>