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27 september tot en met 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54</text:p>
            <text:p text:style-name="common-al">Meldingsdatum: 31 augustus 2021</text:p>
            <text:p text:style-name="common-al">Omschrijving: de gemeente Bergeijk, houden van een militaire oefening van 27 september tot en met 1 okto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251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1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1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houden van een militaire oefening van 27 september tot en met 1 oktober 202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11</meta:user-defined>
    <meta:user-defined meta:name="OVERHEIDop.GmbID/DC.identifier">gmb-2021-302511</meta:user-defined>
    <meta:user-defined meta:name="OVERHEIDop.versieInformatie"/>
  </office:meta>
</office:document-meta>
</file>