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Oudewater, Utrechtse straatweg 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21379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Utrechtse straatweg 3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bouwen van schuur, garage en veranda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02-07-2021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02510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510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510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213797</meta:user-defined>
    <meta:user-defined meta:name="DCTERMS.abstract">het bouwen van schuur, garage en verand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(Oudewater, Utrechtse straatweg 30)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2510</meta:user-defined>
    <meta:user-defined meta:name="OVERHEIDop.GmbID/DC.identifier">gmb-2021-302510</meta:user-defined>
    <meta:user-defined meta:name="OVERHEIDop.versieInformatie"/>
  </office:meta>
</office:document-meta>
</file>