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pekop, Diemerbroek 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3261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Diemerbroek 1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8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02509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50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509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OLO6332617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Papekop, Diemerbroek 15)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2509</meta:user-defined>
    <meta:user-defined meta:name="OVERHEIDop.GmbID/DC.identifier">gmb-2021-302509</meta:user-defined>
    <meta:user-defined meta:name="OVERHEIDop.versieInformatie"/>
  </office:meta>
</office:document-meta>
</file>