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paracommerciele alcoholvergunning voor K.P.J.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83</meta:user-defined>
    <meta:user-defined meta:name="DCTERMS.abstract">het verlengen van een paracommerciele alcoholvergunning voor K.P.J. Oud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6</meta:user-defined>
    <meta:user-defined meta:name="OVERHEIDop.GmbID/DC.identifier">gmb-2021-302506</meta:user-defined>
    <meta:user-defined meta:name="OVERHEIDop.versieInformatie"/>
  </office:meta>
</office:document-meta>
</file>