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jkgraaflaan, Dijkveld, Tramweg, H. van Viandenstraat, Pr. Irene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466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jkgraaflaan, Dijkveld, Tramweg, H. van Viandenstraat, Pr. Irene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oen van groot onderhoud aan 21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250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0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0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46689</meta:user-defined>
    <meta:user-defined meta:name="DCTERMS.abstract">het doen van groot onderhoud aan 21 woningen</meta:user-defined>
    <dc:language>nl</dc:language>
    <meta:user-defined meta:name="OVERHEIDop.locatietype/OVERHEIDop.gebiedsmarkering">Punt</meta:user-defined>
    <meta:user-defined meta:name="DC.title">Besluit/beoordeling (Dijkgraaflaan, Dijkveld, Tramweg, H. van Viandenstraat, Pr. Irenestraat in Oudewater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2504</meta:user-defined>
    <meta:user-defined meta:name="OVERHEIDop.GmbID/DC.identifier">gmb-2021-302504</meta:user-defined>
    <meta:user-defined meta:name="OVERHEIDop.versieInformatie"/>
  </office:meta>
</office:document-meta>
</file>