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chterzetramen vervangen beglazing en aanbrengen vloerisolatie, Rijnsburgerweg 84 2333AD Leiden, Verbouw Woning [LDN01R 00907G0000] Leiden R 009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621</text:p>
            <text:p text:style-name="common-al">Ingekomen: 30-09-2020 00:00</text:p>
            <text:p text:style-name="common-al">Datum besluit: 31-12-2020</text:p>
            <text:p text:style-name="common-al">Locatie: Rijnsburgerweg 84 2333AD Leiden, Verbouw Woning [LDN01R 00907G0000] Leiden R 00907</text:p>
            <text:p text:style-name="common-al">Projectomschrijving: plaatsen achterzetramen vervangen beglazing en aanbrengen vloer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chterzetramen  vervangen beglazing en aanbrengen vloerisolatie</meta:user-defined>
    <dc:language>nl</dc:language>
    <meta:user-defined meta:name="OVERHEID.EPSG28992/DC.spatial">92861.7210646508 465148.452447913</meta:user-defined>
    <meta:user-defined meta:name="DC.title">Verleende omgevingsvergunning, plaatsen achterzetramen vervangen beglazing en aanbrengen vloerisolatie, Rijnsburgerweg 84 2333AD Leiden, Verbouw Woning [LDN01R 00907G0000] Leiden R 00907</meta:user-defined>
    <meta:user-defined meta:name="OVERHEID.PostcodeHuisnummer/OVERHEIDop.postcodeHuisnummer">2333AD 84</meta:user-defined>
    <meta:user-defined meta:name="OVERHEIDop.straatnaam">Rijnsburgerweg</meta:user-defined>
    <meta:user-defined meta:name="OVERHEIDop.woonplaats">Leiden</meta:user-defined>
    <meta:user-defined meta:name="DCTERMS.W3CDTF/DCTERMS.available">2021-01-14</meta:user-defined>
    <meta:user-defined meta:name="DCTERMS.W3CDTF/OVERHEIDop.jaargang">2021</meta:user-defined>
    <meta:user-defined meta:name="OVERHEIDop.publicationIssue">3025</meta:user-defined>
    <meta:user-defined meta:name="OVERHEIDop.GmbID/DC.identifier">gmb-2021-3025</meta:user-defined>
    <meta:user-defined meta:name="OVERHEIDop.versieInformatie"/>
  </office:meta>
</office:document-meta>
</file>