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ge Ha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september 2021 is een aanvraag ontvangen voor Bouwen woning met bijgebouw op locatie Hoge Hazel. De aanvraag is geregistreerd onder zaaknummer 2021-00174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4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 Haz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beschikking, Hoge Haz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96</meta:user-defined>
    <meta:user-defined meta:name="OVERHEIDop.GmbID/DC.identifier">gmb-2021-302496</meta:user-defined>
    <meta:user-defined meta:name="OVERHEIDop.versieInformatie"/>
  </office:meta>
</office:document-meta>
</file>