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laan 116 in Uitgeest, het kappen van een boom, datum ontvangst 26 december 2020 (WABO20026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Renesselaan 116 in Uitgeest, het kappen van een boom, datum ontvangst 26 december 2020 (WABO2002666) </meta:user-defined>
    <dc:language>nl</dc:language>
    <meta:user-defined meta:name="OVERHEID.EPSG28992/DC.spatial">108343.82 503376.51</meta:user-defined>
    <meta:user-defined meta:name="DC.title">Gemeente Uitgeest, ontvangen aanvraag Omgevingsvergunning, Anna van Renesselaan 116 in Uitgeest, het kappen van een boom, datum ontvangst 26 december 2020 (WABO2002666)</meta:user-defined>
    <meta:user-defined meta:name="OVERHEID.PostcodeHuisnummer/OVERHEIDop.postcodeHuisnummer">1911KS 116</meta:user-defined>
    <meta:user-defined meta:name="OVERHEIDop.straatnaam">Anna van Renesselaan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24</meta:user-defined>
    <meta:user-defined meta:name="OVERHEIDop.GmbID/DC.identifier">gmb-2021-3024</meta:user-defined>
    <meta:user-defined meta:name="OVERHEIDop.versieInformatie"/>
  </office:meta>
</office:document-meta>
</file>