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verbreden inrit, Botlek 40 (zaaknummer 0193ESUITE154024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Botlek 40</text:span> – voor het verbreden van de bestaande inrit met één meter, aan de voorzijde van de woning, ingetrokken op 25 augustus 2021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02395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395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395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Ingetrokken aanvraag omgevingsvergunning, verbreden inrit, Botlek 40 (zaaknummer 0193ESUITE1540242021)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2395</meta:user-defined>
    <meta:user-defined meta:name="OVERHEIDop.GmbID/DC.identifier">gmb-2021-302395</meta:user-defined>
    <meta:user-defined meta:name="OVERHEIDop.versieInformatie"/>
  </office:meta>
</office:document-meta>
</file>