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3</text:p>
            <text:p text:style-name="common-al">Verzenddatum besluit: 02-09-2021</text:p>
            <text:p text:style-name="common-al">Locatie: Haven 5A 4811WK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n 5A 4811W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3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0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n 5A 4811WK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53</meta:user-defined>
    <meta:user-defined meta:name="OVERHEIDop.GmbID/DC.identifier">gmb-2021-302353</meta:user-defined>
    <meta:user-defined meta:name="OVERHEIDop.versieInformatie"/>
  </office:meta>
</office:document-meta>
</file>