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3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Admiraal De Ruijterweg 318C 1055MX AMSTERDAM</text:p>
            <text:p text:style-name="common-al">Verzonden naar aanvrager op : 01-09-2021</text:p>
            <text:p text:style-name="common-al">Kenmerk gemeente: Z/21/193881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881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2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818</meta:user-defined>
    <meta:user-defined meta:name="DCTERMS.abstract">Verleend: vakantieverhuur vergunning op adres Admiraal De Ruijterweg 318C</meta:user-defined>
    <dc:language>nl</dc:language>
    <meta:user-defined meta:name="OVERHEIDop.locatietype/OVERHEIDop.gebiedsmarkering">Punt</meta:user-defined>
    <meta:user-defined meta:name="DC.title">Besluit vakantieverhuur vergunning Verleend Admiraal De Ruijterweg 318C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28</meta:user-defined>
    <meta:user-defined meta:name="OVERHEIDop.GmbID/DC.identifier">gmb-2021-302328</meta:user-defined>
    <meta:user-defined meta:name="OVERHEIDop.versieInformatie"/>
  </office:meta>
</office:document-meta>
</file>