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sartstraat 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Dusartstraat 13, 07-09-2021 - 24-09-2021, Locatie: Dusartstraat 13C</text:p>
            <text:p text:style-name="common-al">Looptijd :-- t/m 24-09-2021</text:p>
            <text:p text:style-name="common-al">Verzonden naar aanvrager op: 01-09-2021</text:p>
            <text:p text:style-name="common-al">Kenmerk gemeente: Z/21/195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488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2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883</meta:user-defined>
    <meta:user-defined meta:name="DCTERMS.abstract">Objectvergunning Dusartstraat 13, 07-09-2021 - 24-09-2021, Dusartstraat 13C</meta:user-defined>
    <dc:language>nl</dc:language>
    <meta:user-defined meta:name="OVERHEIDop.locatietype/OVERHEIDop.gebiedsmarkering">Punt</meta:user-defined>
    <meta:user-defined meta:name="DC.title">Besluit apv vergunning Verleend Dusartstraat 13C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21</meta:user-defined>
    <meta:user-defined meta:name="OVERHEIDop.GmbID/DC.identifier">gmb-2021-302321</meta:user-defined>
    <meta:user-defined meta:name="OVERHEIDop.versieInformatie"/>
  </office:meta>
</office:document-meta>
</file>