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wijzigen van de buitengevels met stucwerk en houten latten, Waeterrijck 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het adres Waeterrijck 6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wijzigen van de buitengevels met stucwerk en houten latten. De gemeente heeft op 5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 jul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3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wijzigen van de buitengevels met stucwerk en houten latten, Waeterrijck 6 in Vinke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314</meta:user-defined>
    <meta:user-defined meta:name="OVERHEIDop.GmbID/DC.identifier">gmb-2021-302314</meta:user-defined>
    <meta:user-defined meta:name="OVERHEIDop.versieInformatie"/>
  </office:meta>
</office:document-meta>
</file>