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nzaalsestraat 201 BC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aanvraag met zaaknummer O-2020-0707 voor een omgevingsvergunning voor het handelen in strijd met regels ruimtelijke ordening (voor het brouwen van bier) op locatie Oldenzaalsestraat 201 BC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2</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2</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06.37 476816.21</meta:user-defined>
    <meta:user-defined meta:name="DC.title">Kennisgeving besluit op aanvraag omgevingsvergunning Oldenzaalsestraat 201 BC in Hengelo</meta:user-defined>
    <meta:user-defined meta:name="OVERHEID.PostcodeHuisnummer/OVERHEIDop.postcodeHuisnummer">7557GK 201</meta:user-defined>
    <meta:user-defined meta:name="OVERHEIDop.straatnaam">Oldenzaalse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022</meta:user-defined>
    <meta:user-defined meta:name="OVERHEIDop.GmbID/DC.identifier">gmb-2021-3022</meta:user-defined>
    <meta:user-defined meta:name="OVERHEIDop.versieInformatie"/>
  </office:meta>
</office:document-meta>
</file>