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stenburgerstraat 292, 08-09-2021, Locatie: Rustenburgerstraat 290</text:p>
            <text:p text:style-name="common-al">Looptijd :-- t/m 08-09-2021</text:p>
            <text:p text:style-name="common-al">Verzonden naar aanvrager op: 01-09-2021</text:p>
            <text:p text:style-name="common-al">Kenmerk gemeente: Z/21/1954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495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952</meta:user-defined>
    <meta:user-defined meta:name="DCTERMS.abstract">TVM, Rustenburgerstraat 292, 08-09-2021, Rustenburgerstraat 290</meta:user-defined>
    <dc:language>nl</dc:language>
    <meta:user-defined meta:name="OVERHEIDop.locatietype/OVERHEIDop.gebiedsmarkering">Punt</meta:user-defined>
    <meta:user-defined meta:name="DC.title">Besluit apv vergunning Verleend Rustenburgerstraat 29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81</meta:user-defined>
    <meta:user-defined meta:name="OVERHEIDop.GmbID/DC.identifier">gmb-2021-302181</meta:user-defined>
    <meta:user-defined meta:name="OVERHEIDop.versieInformatie"/>
  </office:meta>
</office:document-meta>
</file>