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ichelangelostraat 3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RVV, Achillesstraat 86 t/m 90, 7-09-2021, Locatie: Michelangelostraat 31-2</text:p>
            <text:p text:style-name="common-al">Looptijd :-- t/m 07-09-2021</text:p>
            <text:p text:style-name="common-al">Verzonden naar aanvrager op: 01-09-2021</text:p>
            <text:p text:style-name="common-al">Kenmerk gemeente: Z/21/19519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1913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18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8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8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1913</meta:user-defined>
    <meta:user-defined meta:name="DCTERMS.abstract">TVM/RVV, Achillesstraat 86 t/m 90, 7-09-2021, Michelangelostraat 31-2</meta:user-defined>
    <dc:language>nl</dc:language>
    <meta:user-defined meta:name="OVERHEIDop.locatietype/OVERHEIDop.gebiedsmarkering">Punt</meta:user-defined>
    <meta:user-defined meta:name="DC.title">Besluit apv vergunning Verleend Michelangelostraat 31-2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180</meta:user-defined>
    <meta:user-defined meta:name="OVERHEIDop.GmbID/DC.identifier">gmb-2021-302180</meta:user-defined>
    <meta:user-defined meta:name="OVERHEIDop.versieInformatie"/>
  </office:meta>
</office:document-meta>
</file>